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dd43" officeooo:paragraph-rsid="000ddd43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dd4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dd43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0facc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7">103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realización de la <text:span text:style-name="T8">II</text:span> Bienal de Grabado de la Asociación de Artistas Plásticos Santafesinos , en el hall del Palacio Legislativo, a inaugurarse el día 13 de diciembre del corriente, organizada conjuntamente con la Cámara de Senadores.</text:p>
      <text:p text:style-name="P7"/>
      <text:p text:style-name="P7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Disponer la entrega del premio Cámara de Diputados de $ 10.000, en concordancia con el premio Cámara de Senadores.</text:p>
      <text:p text:style-name="P7"/>
      <text:p text:style-name="P7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a la Dirección General de Ceremonial y Protocolo y a la Dirección General de Prensa todo lo inherente a la organización y difusión del evento.</text:p>
      <text:p text:style-name="P7"/>
      <text:p text:style-name="P7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Autorizar a la Secretaría <text:span text:style-name="T8">A</text:span>dministrativa a efectuar las erogaciones pertinentes para la realización de la muestra.</text:p>
      <text:p text:style-name="P7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7</text:span><text:span text:style-name="T2"> de </text:span><text:span text:style-name="T4">dic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2T10:55:10.196335831</dc:date>
    <meta:print-date>2016-08-24T11:15:00</meta:print-date>
    <meta:editing-cycles>41</meta:editing-cycles>
    <meta:editing-duration>PT1H3M48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8" meta:character-count="899" meta:non-whitespace-character-count="759"/>
  </office:meta>
</office:document-meta>
</file>